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944in"/>
    </style:style>
    <style:style style:name="TableColumn3" style:family="table-column">
      <style:table-column-properties style:column-width="3.2333in"/>
    </style:style>
    <style:style style:name="TableColumn4" style:family="table-column">
      <style:table-column-properties style:column-width="2.4611in"/>
    </style:style>
    <style:style style:name="Table1" style:family="table" style:master-page-name="MP0">
      <style:table-properties style:width="6.788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13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5" style:family="table-cell">
      <style:table-cell-properties fo:border="0.0069in solid #000000" fo:background-color="#9CC2E5" style:writing-mode="lr-tb" fo:padding-top="0in" fo:padding-left="0.075in" fo:padding-bottom="0in" fo:padding-right="0.075in">
        <style:background-fill draw:fill="solid" draw:fill-color="#9CC2E5"/>
      </style:table-cell-properties>
    </style:style>
    <style:style style:name="P16" style:parent-style-name="Normal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fo:color="#A20000" fo:font-size="12pt" style:font-size-asian="12pt" style:font-size-complex="12pt"/>
    </style:style>
    <style:style style:name="P3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fo:color="#A20000" fo:font-size="12pt" style:font-size-asian="12pt" style:font-size-complex="12pt"/>
    </style:style>
    <style:style style:name="P42" style:parent-style-name="Normal" style:family="paragraph">
      <style:paragraph-properties fo:margin-bottom="0in"/>
      <style:text-properties fo:color="#A20000" fo:font-size="12pt" style:font-size-asian="12pt" style:font-size-complex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6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in"/>
      <style:text-properties fo:color="#FF0000"/>
    </style:style>
    <style:style style:name="P71" style:parent-style-name="Normal" style:family="paragraph">
      <style:paragraph-properties fo:margin-bottom="0in"/>
      <style:text-properties fo:color="#FF0000"/>
    </style:style>
    <style:style style:name="P72" style:parent-style-name="Normal" style:family="paragraph">
      <style:paragraph-properties fo:margin-bottom="0in"/>
      <style:text-properties fo:color="#FF0000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78" style:parent-style-name="Normal" style:family="paragraph">
      <style:paragraph-properties fo:margin-bottom="0in"/>
      <style:text-properties fo:color="#FF0000"/>
    </style:style>
    <style:style style:name="P79" style:parent-style-name="Normal" style:family="paragraph">
      <style:paragraph-properties fo:margin-bottom="0in"/>
      <style:text-properties fo:color="#FF0000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4" style:parent-style-name="Normal" style:family="paragraph">
      <style:paragraph-properties fo:margin-bottom="0in"/>
      <style:text-properties fo:color="#FF0000"/>
    </style:style>
    <style:style style:name="P85" style:parent-style-name="Normal" style:family="paragraph">
      <style:paragraph-properties fo:margin-bottom="0in"/>
      <style:text-properties fo:color="#FF0000"/>
    </style:style>
    <style:style style:name="P8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8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P9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</style:style>
    <style:style style:name="T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98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9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center" fo:margin-bottom="0in"/>
    </style:style>
    <style:style style:name="P103" style:parent-style-name="Normal" style:family="paragraph">
      <style:paragraph-properties fo:text-align="center"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110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size="12pt" style:font-size-asian="12pt" style:font-size-complex="12pt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fo:color="#A20000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fo:color="#A20000" fo:font-size="12pt" style:font-size-asian="12pt" style:font-size-complex="12pt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T124" style:parent-style-name="DefaultParagraphFont" style:family="text">
      <style:text-properties fo:font-size="12pt" style:font-size-asian="12pt" style:font-size-complex="12p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  <style:text-properties fo:color="#FF0000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fo:color="#FF0000" fo:font-size="12pt" style:font-size-asian="12pt" style:font-size-complex="12pt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132" style:parent-style-name="DefaultParagraphFont" style:family="text">
      <style:text-properties fo:font-size="12pt" style:font-size-asian="12pt" style:font-size-complex="12pt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</style:style>
    <style:style style:name="P146" style:parent-style-name="Normal" style:family="paragraph">
      <style:paragraph-properties fo:text-align="center" fo:margin-bottom="0in"/>
    </style:style>
    <style:style style:name="P14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150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4" style:parent-style-name="Normal" style:family="paragraph">
      <style:paragraph-properties fo:text-align="center" fo:margin-bottom="0in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margin-bottom="0in"/>
    </style:style>
    <style:style style:name="P163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164" style:parent-style-name="Normal" style:family="paragraph">
      <style:paragraph-properties fo:margin-bottom="0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T176" style:parent-style-name="DefaultParagraphFont" style:family="text">
      <style:text-properties fo:font-size="12pt" style:font-size-asian="12pt" style:font-size-complex="12pt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margin-bottom="0in"/>
    </style:style>
    <style:style style:name="P179" style:parent-style-name="Normal" style:family="paragraph">
      <style:paragraph-properties fo:margin-bottom="0in"/>
      <style:text-properties fo:color="#EE0000"/>
    </style:style>
    <style:style style:name="P180" style:parent-style-name="Normal" style:family="paragraph">
      <style:paragraph-properties fo:margin-bottom="0in"/>
      <style:text-properties fo:color="#EE0000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T19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0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2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3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margin-bottom="0in"/>
      <style:text-properties fo:color="#C00000"/>
    </style:style>
    <style:style style:name="P213" style:parent-style-name="Normal" style:family="paragraph">
      <style:paragraph-properties fo:margin-bottom="0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margin-bottom="0in"/>
    </style:style>
    <style:style style:name="P218" style:parent-style-name="Normal" style:family="paragraph">
      <style:paragraph-properties fo:margin-bottom="0in"/>
      <style:text-properties fo:color="#C00000"/>
    </style:style>
    <style:style style:name="P219" style:parent-style-name="Normal" style:family="paragraph">
      <style:paragraph-properties fo:margin-bottom="0in"/>
      <style:text-properties fo:color="#C00000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margin-bottom="0in"/>
    </style:style>
    <style:style style:name="P224" style:parent-style-name="Normal" style:family="paragraph">
      <style:paragraph-properties fo:margin-bottom="0in"/>
      <style:text-properties fo:color="#FF0000"/>
    </style:style>
    <style:style style:name="P225" style:parent-style-name="Normal" style:family="paragraph">
      <style:paragraph-properties fo:margin-bottom="0in"/>
      <style:text-properties fo:color="#FF0000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fo:font-size="12pt" style:font-size-asian="12pt" style:font-size-complex="12pt"/>
    </style:style>
    <style:style style:name="T2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DefaultParagraphFont" style:family="text">
      <style:text-properties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4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46" style:parent-style-name="Normal" style:family="paragraph">
      <style:paragraph-properties fo:margin-bottom="0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49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50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5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25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fo:font-size="12pt" style:font-size-asian="12pt" style:font-size-complex="12pt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margin-bottom="0in"/>
      <style:text-properties fo:font-weight="bold" style:font-weight-asian="bold" style:font-weight-complex="bold" fo:color="#C00000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263" style:parent-style-name="Normal" style:family="paragraph">
      <style:paragraph-properties fo:margin-bottom="0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margin-bottom="0in"/>
    </style:style>
    <style:style style:name="P268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74" style:parent-style-name="Normal" style:family="paragraph">
      <style:paragraph-properties fo:margin-bottom="0in"/>
      <style:text-properties fo:color="#FF0000" fo:font-size="12pt" style:font-size-asian="12pt" style:font-size-complex="12pt"/>
    </style:style>
    <style:style style:name="P275" style:parent-style-name="Normal" style:family="paragraph">
      <style:paragraph-properties fo:margin-bottom="0in"/>
      <style:text-properties fo:color="#FF0000" fo:font-size="12pt" style:font-size-asian="12pt" style:font-size-complex="12pt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9" style:parent-style-name="Normal" style:family="paragraph">
      <style:paragraph-properties fo:margin-bottom="0in"/>
    </style:style>
    <style:style style:name="P280" style:parent-style-name="Normal" style:family="paragraph">
      <style:paragraph-properties fo:margin-bottom="0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</style:style>
    <style:style style:name="T283" style:parent-style-name="DefaultParagraphFont" style:family="text">
      <style:text-properties fo:font-size="12pt" style:font-size-asian="12pt" style:font-size-complex="12pt"/>
    </style:style>
    <style:style style:name="T2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28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0" style:parent-style-name="DefaultParagraphFont" style:family="text">
      <style:text-properties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</style:style>
    <style:style style:name="P29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29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01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0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03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0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310" style:parent-style-name="DefaultParagraphFont" style:family="text">
      <style:text-properties fo:font-size="12pt" style:font-size-asian="12pt" style:font-size-complex="12pt"/>
    </style:style>
    <style:style style:name="T311" style:parent-style-name="DefaultParagraphFont" style:family="text">
      <style:text-properties fo:font-size="12pt" style:font-size-asian="12pt" style:font-size-complex="12pt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margin-bottom="0in"/>
      <style:text-properties fo:font-weight="bold" style:font-weight-asian="bold" style:font-weight-complex="bold" fo:color="#C00000" fo:font-size="12pt" style:font-size-asian="12pt" style:font-size-complex="12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fo:color="#C00000" fo:font-size="12pt" style:font-size-asian="12pt" style:font-size-complex="12pt"/>
    </style:style>
    <style:style style:name="P317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22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323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28" style:parent-style-name="Normal" style:family="paragraph">
      <style:paragraph-properties fo:margin-bottom="0in"/>
    </style:style>
    <style:style style:name="P329" style:parent-style-name="Normal" style:family="paragraph">
      <style:paragraph-properties fo:margin-bottom="0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T3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</style:style>
    <style:style style:name="P340" style:parent-style-name="Normal" style:family="paragraph">
      <style:paragraph-properties fo:text-align="center" fo:margin-bottom="0in"/>
    </style:style>
    <style:style style:name="P3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42" style:parent-style-name="Normal" style:family="paragraph">
      <style:paragraph-properties fo:text-align="center" fo:margin-bottom="0in"/>
    </style:style>
    <style:style style:name="TableRow343" style:family="table-row">
      <style:table-row-properties style:min-row-height="0.3868in"/>
    </style:style>
    <style:style style:name="TableCell344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345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4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47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34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4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3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margin-bottom="0in"/>
      <style:text-properties fo:font-weight="bold" style:font-weight-asian="bold" style:font-weight-complex="bold" fo:color="#C00000" fo:font-size="12pt" style:font-size-asian="12pt" style:font-size-complex="12pt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color="#C00000" fo:font-size="12pt" style:font-size-asian="12pt" style:font-size-complex="12pt"/>
    </style:style>
    <style:style style:name="P358" style:parent-style-name="ListParagraph" style:family="paragraph">
      <style:paragraph-properties fo:margin-bottom="0in"/>
      <style:text-properties fo:font-size="12pt" style:font-size-asian="12pt" style:font-size-complex="12pt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1" style:parent-style-name="DefaultParagraphFont" style:family="text">
      <style:text-properties fo:font-size="12pt" style:font-size-asian="12pt" style:font-size-complex="12pt"/>
    </style:style>
    <style:style style:name="T362" style:parent-style-name="DefaultParagraphFont" style:family="text">
      <style:text-properties fo:font-size="12pt" style:font-size-asian="12pt" style:font-size-complex="12pt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3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66" style:parent-style-name="Normal" style:family="paragraph">
      <style:paragraph-properties fo:margin-bottom="0in"/>
      <style:text-properties fo:color="#C00000" fo:font-size="12pt" style:font-size-asian="12pt" style:font-size-complex="12pt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T3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72" style:parent-style-name="Normal" style:family="paragraph">
      <style:paragraph-properties fo:text-align="justify" fo:margin-bottom="0in"/>
      <style:text-properties fo:color="#C00000" fo:font-size="12pt" style:font-size-asian="12pt" style:font-size-complex="12pt"/>
    </style:style>
    <style:style style:name="P37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6" style:parent-style-name="DefaultParagraphFont" style:family="text">
      <style:text-properties fo:font-size="12pt" style:font-size-asian="12pt" style:font-size-complex="12pt"/>
    </style:style>
    <style:style style:name="T377" style:parent-style-name="DefaultParagraphFont" style:family="text">
      <style:text-properties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</style:style>
    <style:style style:name="P388" style:parent-style-name="Normal" style:family="paragraph">
      <style:paragraph-properties fo:text-align="center" fo:margin-bottom="0in"/>
    </style:style>
    <style:style style:name="P389" style:parent-style-name="Normal" style:family="paragraph">
      <style:paragraph-properties fo:text-align="center" fo:margin-bottom="0in"/>
    </style:style>
    <style:style style:name="P39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391" style:parent-style-name="Normal" style:family="paragraph">
      <style:paragraph-properties fo:text-align="center" fo:margin-bottom="0in"/>
    </style:style>
    <style:style style:name="P392" style:parent-style-name="Normal" style:family="paragraph">
      <style:paragraph-properties fo:text-align="center" fo:margin-bottom="0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9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9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99" style:parent-style-name="Normal" style:family="paragraph">
      <style:paragraph-properties fo:margin-bottom="0in"/>
    </style:style>
    <style:style style:name="P400" style:parent-style-name="Normal" style:family="paragraph">
      <style:paragraph-properties fo:margin-bottom="0in"/>
    </style:style>
    <style:style style:name="P401" style:parent-style-name="Normal" style:family="paragraph">
      <style:paragraph-properties fo:margin-bottom="0in"/>
    </style:style>
    <style:style style:name="P402" style:parent-style-name="Normal" style:family="paragraph">
      <style:paragraph-properties fo:margin-bottom="0in"/>
    </style:style>
    <style:style style:name="P403" style:parent-style-name="Normal" style:family="paragraph">
      <style:paragraph-properties fo:margin-bottom="0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</style:style>
    <style:style style:name="T406" style:parent-style-name="DefaultParagraphFont" style:family="text">
      <style:text-properties fo:font-size="12pt" style:font-size-asian="12pt" style:font-size-complex="12pt"/>
    </style:style>
    <style:style style:name="T40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08" style:parent-style-name="DefaultParagraphFont" style:family="text">
      <style:text-properties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1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41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1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1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2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2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margin-bottom="0in"/>
    </style:style>
    <style:style style:name="P430" style:parent-style-name="Normal" style:family="paragraph">
      <style:paragraph-properties fo:margin-bottom="0in"/>
    </style:style>
    <style:style style:name="P431" style:parent-style-name="Normal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4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4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44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4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4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4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45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5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5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5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62" style:parent-style-name="Normal" style:family="paragraph">
      <style:paragraph-properties fo:text-align="center" fo:margin-bottom="0in"/>
    </style:style>
    <style:style style:name="T46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64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6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6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7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7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</style:style>
    <style:style style:name="P474" style:parent-style-name="Normal" style:family="paragraph">
      <style:paragraph-properties fo:margin-bottom="0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P48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8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8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</style:style>
    <style:style style:name="P490" style:parent-style-name="Normal" style:family="paragraph">
      <style:paragraph-properties fo:text-align="center" fo:margin-bottom="0in"/>
    </style:style>
    <style:style style:name="T4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92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9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9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0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0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06" style:parent-style-name="Normal" style:family="paragraph">
      <style:paragraph-properties fo:text-align="center" fo:margin-bottom="0in"/>
    </style:style>
    <style:style style:name="T507" style:parent-style-name="DefaultParagraphFont" style:family="text">
      <style:text-properties fo:font-size="12pt" style:font-size-asian="12pt" style:font-size-complex="12pt"/>
    </style:style>
    <style:style style:name="T508" style:parent-style-name="DefaultParagraphFont" style:family="text">
      <style:text-properties fo:font-size="12pt" style:font-size-asian="12pt" style:font-size-complex="12pt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0" style:parent-style-name="DefaultParagraphFont" style:family="text">
      <style:text-properties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514" style:parent-style-name="Normal" style:family="paragraph">
      <style:paragraph-properties fo:margin-bottom="0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1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19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52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27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528" style:parent-style-name="Normal" style:family="paragraph">
      <style:paragraph-properties fo:text-align="center" fo:margin-bottom="0in"/>
    </style:style>
    <style:style style:name="P529" style:parent-style-name="Normal" style:family="paragraph">
      <style:paragraph-properties fo:text-align="center" fo:margin-bottom="0in"/>
    </style:style>
    <style:style style:name="P530" style:parent-style-name="Normal" style:family="paragraph">
      <style:paragraph-properties fo:text-align="center" fo:margin-bottom="0in"/>
    </style:style>
    <style:style style:name="P531" style:parent-style-name="Normal" style:family="paragraph">
      <style:paragraph-properties fo:text-align="center" fo:margin-bottom="0in"/>
    </style:style>
    <style:style style:name="TableCell532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53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3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3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0" style:parent-style-name="Normal" style:family="paragraph">
      <style:paragraph-properties fo:text-align="center" fo:margin-bottom="0in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4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4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4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4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4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56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57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9" style:parent-style-name="Normal" style:family="paragraph">
      <style:paragraph-properties fo:text-align="center" fo:margin-bottom="0in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61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56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65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6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67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6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6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P572" style:parent-style-name="Normal" style:family="paragraph">
      <style:paragraph-properties fo:margin-bottom="0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75" style:parent-style-name="DefaultParagraphFont" style:family="text">
      <style:text-properties fo:font-size="12pt" style:font-size-asian="12pt" style:font-size-complex="12pt"/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</style:style>
    <style:style style:name="P580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</style:style>
    <style:style style:name="T5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3" style:parent-style-name="DefaultParagraphFont" style:family="text">
      <style:text-properties fo:font-size="12pt" style:font-size-asian="12pt" style:font-size-complex="12pt"/>
    </style:style>
    <style:style style:name="T5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5" style:parent-style-name="DefaultParagraphFont" style:family="text">
      <style:text-properties fo:font-weight="bold" style:font-weight-asian="bold" style:font-weight-complex="bold" style:text-position="super 66.6%" fo:font-size="12pt" style:font-size-asian="12pt" style:font-size-complex="12pt"/>
    </style:style>
    <style:style style:name="T5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87" style:parent-style-name="Normal" style:family="paragraph">
      <style:paragraph-properties fo:margin-bottom="0in"/>
    </style:style>
    <style:style style:name="P5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93" style:parent-style-name="Normal" style:family="paragraph">
      <style:text-properties fo:font-size="14pt" style:font-size-asian="14pt" style:font-size-complex="14pt"/>
    </style:style>
    <style:style style:name="P594" style:parent-style-name="Normal" style:family="paragraph">
      <style:text-properties fo:font-size="14pt" style:font-size-asian="14pt" style:font-size-complex="14pt"/>
    </style:style>
    <style:style style:name="P595" style:parent-style-name="Normal" style:family="paragraph">
      <style:text-properties fo:font-size="14pt" style:font-size-asian="14pt" style:font-size-complex="14pt"/>
    </style:style>
    <style:style style:name="P596" style:parent-style-name="Normal" style:family="paragraph">
      <style:text-properties fo:font-size="14pt" style:font-size-asian="14pt" style:font-size-complex="14pt"/>
    </style:style>
    <style:style style:name="P597" style:parent-style-name="Normal" style:family="paragraph">
      <style:paragraph-properties fo:text-align="center" fo:margin-bottom="0in"/>
    </style:style>
    <style:style style:name="T59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599" style:parent-style-name="Hyperlink" style:family="text">
      <style:text-properties fo:font-weight="bold" style:font-weight-asian="bold" style:font-weight-complex="bold" fo:font-size="16pt" style:font-size-asian="16pt" style:font-size-complex="16pt"/>
    </style:style>
    <style:style style:name="T60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01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602" style:parent-style-name="Normal" style:family="paragraph">
      <style:text-properties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604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605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606" style:parent-style-name="Normal" style:family="paragraph">
      <style:paragraph-properties fo:text-align="center" fo:margin-bottom="0in"/>
      <style:text-properties fo:font-size="16pt" style:font-size-asian="16pt" style:font-size-complex="16pt"/>
    </style:style>
    <style:style style:name="P60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Date</text:p>
          </table:table-cell>
          <table:table-cell table:style-name="TableCell12">
            <text:p text:style-name="P13">Live<text:s/>on-line Teams<text:s/>Sessions</text:p>
            <text:p text:style-name="P14">Click on the blue link to join the meetings and/or view the recordings</text:p>
          </table:table-cell>
          <table:table-cell table:style-name="TableCell15">
            <text:p text:style-name="P16">Guide Timeline for Other Activities</text:p>
          </table:table-cell>
        </table:table-row>
        <table:table-row table:style-name="TableRow17">
          <table:table-cell table:style-name="TableCell18">
            <text:p text:style-name="P19">Week 1</text:p>
            <text:p text:style-name="P20"/>
            <text:p text:style-name="P21">Monday</text:p>
            <text:p text:style-name="P22"/>
            <text:p text:style-name="P23">01 /09/25</text:p>
            <text:p text:style-name="P24"/>
            <text:p text:style-name="P25"/>
          </table:table-cell>
          <table:table-cell table:style-name="TableCell26">
            <text:p text:style-name="P27"><text:span text:style-name="T28">9:30-10:30 -</text:span><text:span text:style-name="T29"><text:s/>Welcome &amp; Induction -Angie</text:span><text:span text:style-name="T30">-</text:span><text:a xlink:href="https://teams.microsoft.com/meet/3200687784307?p=yOYhxb7nUIXg9VhBdr" office:target-frame-name="_blank" xlink:show="new"><text:span text:style-name="T31">Welcome | Meeting-Join | Microsoft Teams</text:span></text:a></text:p>
            <text:p text:style-name="P32"/>
            <text:p text:style-name="P33">Coffee</text:p>
            <text:p text:style-name="P34"/>
            <text:p text:style-name="P35"><text:span text:style-name="T36">11:00-12:00</text:span><text:span text:style-name="T37">-. Echo-Assessments &amp; Portfolio-Angie</text:span><text:span text:style-name="T38">-</text:span><text:a xlink:href="https://teams.microsoft.com/meet/3610534236366?p=ySoLPnRd1qPpO7yqtX" office:target-frame-name="_blank" xlink:show="new"><text:span text:style-name="T39">Assessments Overview | Meeting-Join | Microsoft Teams</text:span></text:a></text:p>
            <text:p text:style-name="P40"/>
            <text:p text:style-name="P41">Lunch</text:p>
            <text:p text:style-name="P42"/>
            <text:p text:style-name="P43"><text:span text:style-name="T44">13:00-14:00-<text:s/></text:span><text:span text:style-name="T45">Pharmacology made easy.<text:s/></text:span><text:span text:style-name="T46">-Angie</text:span><text:span text:style-name="T47">-</text:span><text:a xlink:href="https://teams.microsoft.com/meet/3617790100501?p=ZONRaZxwYxratvXemn" office:target-frame-name="_blank" xlink:show="new"><text:span text:style-name="T48">Pharmacology made easy | Meeting-Join | Microsoft Teams</text:span></text:a></text:p>
            <text:p text:style-name="P49"/>
          </table:table-cell>
          <table:table-cell table:style-name="TableCell50">
            <text:p text:style-name="P51">Familiarise with platform &amp; materials.</text:p>
            <text:p text:style-name="P52"/>
            <text:p text:style-name="P53">Complete GHGC/Student Indexing forms</text:p>
            <text:p text:style-name="P54"/>
            <text:p text:style-name="P55"/>
            <text:p text:style-name="P56"><text:span text:style-name="T57">Start working through<text:s/></text:span><text:span text:style-name="T58">Unit 1-Pharmacology</text:span></text:p>
          </table:table-cell>
        </table:table-row>
        <table:table-row table:style-name="TableRow59">
          <table:table-cell table:style-name="TableCell60">
            <text:p text:style-name="P61">Week 2</text:p>
            <text:p text:style-name="P62"/>
            <text:p text:style-name="P63">Monday</text:p>
            <text:p text:style-name="P64"/>
            <text:p text:style-name="P65">08/09/25</text:p>
          </table:table-cell>
          <table:table-cell table:style-name="TableCell66">
            <text:p text:style-name="P67"><text:span text:style-name="T68">9:30- 10:30 -</text:span>BNF-<text:s/>Thomas Ross-<text:a xlink:href="https://teams.microsoft.com/meet/3562014369803?p=a4QtwY6LApZYKalSXh" office:target-frame-name="_blank" xlink:show="new"><text:span text:style-name="T69">BNF | Meeting-Join | Microsoft Teams</text:span></text:a></text:p>
            <text:p text:style-name="P70"/>
            <text:p text:style-name="P71">Coffee</text:p>
            <text:p text:style-name="P72"/>
            <text:p text:style-name="P73"><text:span text:style-name="T74">11:00-12:00-<text:s/></text:span>Aesthetics-<text:span text:style-name="T75"><text:s/></text:span>Jackie Cooney-<text:a xlink:href="https://teams.microsoft.com/meet/3495081560715?p=xYh18AdthXduvvhkWE" office:target-frame-name="_blank" xlink:show="new"><text:span text:style-name="T76">Aesthetics | Meeting-Join | Microsoft Teams</text:span></text:a></text:p>
            <text:p text:style-name="P77"/>
            <text:p text:style-name="P78">Lunch</text:p>
            <text:p text:style-name="P79"/>
            <text:p text:style-name="P80"><text:span text:style-name="T81">13:00- 14:00-<text:s/></text:span>Library Skills-<text:s/>Chris O’Malley-<text:a xlink:href="https://teams.microsoft.com/meet/314803017314?p=KTvPGQOCF5oJ1sZtxA" office:target-frame-name="_blank" xlink:show="new"><text:span text:style-name="T82">Library Skills | Meeting-Join | Microsoft Teams</text:span></text:a></text:p>
            <text:p text:style-name="P83"/>
            <text:p text:style-name="P84">Coffee</text:p>
            <text:p text:style-name="P85"/>
            <text:p text:style-name="P86">Self-guided Research time</text:p>
            <text:p text:style-name="P87"/>
          </table:table-cell>
          <table:table-cell table:style-name="TableCell88">
            <text:p text:style-name="P89"/>
            <text:p text:style-name="P90"><text:s text:c="7"/>Continue working on UNIT 1</text:p>
            <text:p text:style-name="P91"/>
            <text:p text:style-name="P92"><text:span text:style-name="T93">Arrange an initial<text:s/></text:span><text:bookmark-start text:name="_Int_216li1b4"/><text:span text:style-name="T94">meeting</text:span><text:bookmark-end text:name="_Int_216li1b4"/><text:span text:style-name="T95"><text:s/>with Practice Assessor, set learning outcomes</text:span></text:p>
          </table:table-cell>
        </table:table-row>
        <table:table-row table:style-name="TableRow96">
          <table:table-cell table:style-name="TableCell97">
            <text:p text:style-name="P98">Week 3</text:p>
            <text:p text:style-name="P99"/>
            <text:p text:style-name="P100">Monday</text:p>
            <text:p text:style-name="P101"/>
            <text:p text:style-name="P102"><text:s/>15/09/25</text:p>
            <text:p text:style-name="P103"/>
          </table:table-cell>
          <table:table-cell table:style-name="TableCell104">
            <text:p text:style-name="P105"><text:span text:style-name="T106">9:30-11:00<text:s/></text:span><text:span text:style-name="T107">– Free Session</text:span></text:p>
            <text:p text:style-name="P108"/>
            <text:p text:style-name="P109">Coffee</text:p>
            <text:p text:style-name="P110"/>
            <text:p text:style-name="P111"><text:span text:style-name="T112">11:30-12:30</text:span>-<text:s/><text:span text:style-name="T113">Clinical Management Plan<text:s/></text:span><text:span text:style-name="T114">– Angie</text:span><text:span text:style-name="T115">-</text:span><text:a xlink:href="https://teams.microsoft.com/meet/3201515781431?p=UoWpxKa5P3YUbbyrQN" office:target-frame-name="_blank" xlink:show="new"><text:span text:style-name="T116">Clinical management Plans | Meeting-Join | Microsoft Teams</text:span></text:a></text:p>
            <text:p text:style-name="P117"/>
            <text:p text:style-name="P118">Lunch</text:p>
            <text:p text:style-name="P119"/>
            <text:p text:style-name="P120"><text:span text:style-name="T121">13:00-14:00-<text:s/></text:span><text:span text:style-name="T122">History taking-</text:span><text:span text:style-name="T123">Michael MacPhee</text:span><text:span text:style-name="T124">-</text:span><text:a xlink:href="https://teams.microsoft.com/meet/3367350919906?p=cd5q73mPu0YFiCLP8N" office:target-frame-name="_blank" xlink:show="new"><text:span text:style-name="T125">History Taking | Meeting-Join | Microsoft Teams</text:span></text:a></text:p>
            <text:p text:style-name="P126"/>
            <text:p text:style-name="P127">Coffee</text:p>
            <text:p text:style-name="P128"/>
            <text:p text:style-name="P129"><text:span text:style-name="T130">14:30- 15:30-</text:span><text:span text:style-name="T131">Clinical Assessment-</text:span><text:span text:style-name="T132">Michael MacPhee</text:span><text:span text:style-name="T133">-</text:span><text:a xlink:href="https://teams.microsoft.com/meet/3739471786020?p=eYFgeeQtZKd6IpqsjV" office:target-frame-name="_blank" xlink:show="new"><text:span text:style-name="T134">Clinical Assessment | Meeting-Join | Microsoft Teams</text:span></text:a></text:p>
            <text:p text:style-name="P135"/>
          </table:table-cell>
          <table:table-cell table:style-name="TableCell136">
            <text:p text:style-name="P137"/>
            <text:p text:style-name="P138"><text:span text:style-name="T139">Continue working on</text:span><text:span text:style-name="T140"><text:s/></text:span><text:span text:style-name="T141">UNIT 1</text:span></text:p>
            <text:p text:style-name="P142"/>
            <text:p text:style-name="P143"/>
            <text:p text:style-name="P144">Start Logging your practice hours early.</text:p>
            <text:p text:style-name="P145"/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Week 4</text:p>
            <text:p text:style-name="P151"/>
            <text:p text:style-name="P152">Monday</text:p>
            <text:p text:style-name="P153"/>
            <text:p text:style-name="P154">22/09/25</text:p>
          </table:table-cell>
          <table:table-cell table:style-name="TableCell155">
            <text:p text:style-name="P156"><text:span text:style-name="T157">9:30-11:00<text:s/></text:span><text:span text:style-name="T158">Prescription Writing-<text:s/></text:span><text:span text:style-name="T159">Thomas Ross</text:span><text:span text:style-name="T160">-</text:span><text:a xlink:href="https://teams.microsoft.com/meet/3942612301445?p=jQqXyyx3RmyViP7c3m" office:target-frame-name="_blank" xlink:show="new"><text:span text:style-name="T161">Prescription Writing | Meeting-Join | Microsoft Teams</text:span></text:a></text:p>
            <text:p text:style-name="P162"/>
            <text:p text:style-name="P163">Coffee</text:p>
            <text:p text:style-name="P164"/>
            <text:p text:style-name="P165"><text:span text:style-name="T166">11:00-12:00</text:span><text:span text:style-name="T167"><text:s/>–<text:s/></text:span>Pharmacology 1: Introduction &amp; Pharmacodynamics –<text:s/>Patricia Hannam-<text:a xlink:href="https://teams.microsoft.com/meet/3438243594117?p=OiWVvwG3tBMEym106N" office:target-frame-name="_blank" xlink:show="new"><text:span text:style-name="T168">Pharmacology 1 | Meeting-Join | Microsoft Teams</text:span></text:a></text:p>
            <text:p text:style-name="P169"/>
            <text:p text:style-name="P170">Lunch</text:p>
            <text:p text:style-name="P171"/>
            <text:p text:style-name="P172"><text:span text:style-name="T173">13:00-14:00</text:span>-<text:s/><text:span text:style-name="T174">Pharmacology 2 – Absorption –<text:s/></text:span><text:span text:style-name="T175">Patricia Hannam</text:span><text:span text:style-name="T176">-</text:span><text:a xlink:href="https://teams.microsoft.com/meet/349333335583?p=hKjw4q64McqUeq3Esx" office:target-frame-name="_blank" xlink:show="new"><text:span text:style-name="T177">Pharmacology 2 | Meeting-Join | Microsoft Teams</text:span></text:a></text:p>
            <text:p text:style-name="P178"/>
            <text:p text:style-name="P179">Coffee</text:p>
            <text:p text:style-name="P180"/>
            <text:p text:style-name="P181"><text:span text:style-name="T182">14:30-15:30-<text:s/></text:span>Case Studies/reflective Account-Angie-<text:a xlink:href="https://teams.microsoft.com/meet/3889659441599?p=Sy6HsKibjzLJwWbbD1" office:target-frame-name="_blank" xlink:show="new"><text:span text:style-name="T183">Case Study/ Reflective Account | Meeting-Join | Microsoft Teams</text:span></text:a></text:p>
            <text:p text:style-name="P184"/>
          </table:table-cell>
          <table:table-cell table:style-name="TableCell185">
            <text:p text:style-name="P186"><text:span text:style-name="T187">Watch</text:span><text:span text:style-name="T188"><text:s/>the Absorption</text:span><text:span text:style-name="T189"><text:s/>video.</text:span></text:p>
            <text:p text:style-name="P190"/>
            <text:p text:style-name="P191"><text:span text:style-name="T192">Start working on</text:span><text:span text:style-name="T193"><text:s/>UNIT 2-Clinical consultation.</text:span></text:p>
            <text:p text:style-name="P194"/>
            <text:p text:style-name="P195">Start working on<text:s/>your personal formulary.</text:p>
            <text:p text:style-name="P196"/>
            <text:p text:style-name="P197"><text:span text:style-name="T198">Keep logging your practice hours</text:span></text:p>
          </table:table-cell>
        </table:table-row>
        <table:table-row table:style-name="TableRow199">
          <table:table-cell table:style-name="TableCell200">
            <text:p text:style-name="P201">Week 5</text:p>
            <text:p text:style-name="P202"/>
            <text:p text:style-name="P203">Monday</text:p>
            <text:p text:style-name="P204"/>
            <text:p text:style-name="P205">29/09/25</text:p>
          </table:table-cell>
          <table:table-cell table:style-name="TableCell206">
            <text:p text:style-name="P207"><text:span text:style-name="T208">9:30-11:00<text:s/></text:span><text:span text:style-name="T209">G</text:span>eneral chat/questions-Angie-<text:a xlink:href="https://teams.microsoft.com/meet/3185914170341?p=bwRWF3QnDGoifAQyG9" office:target-frame-name="_blank" xlink:show="new"><text:span text:style-name="T210">general questions | Meeting-Join | Microsoft Teams</text:span></text:a></text:p>
            <text:p text:style-name="P211"/>
            <text:p text:style-name="P212">Coffee</text:p>
            <text:p text:style-name="P213"/>
            <text:p text:style-name="P214"><text:span text:style-name="T215">11:00-12:00</text:span><text:s/>-Pharmacology 3- Distribution –<text:s/>Patricia Hannam-<text:a xlink:href="https://teams.microsoft.com/meet/3139087619591?p=qlXRCbhogn7zMn2h60" office:target-frame-name="_blank" xlink:show="new"><text:span text:style-name="T216">Pharmacology 3 | Meeting-Join | Microsoft Teams</text:span></text:a></text:p>
            <text:p text:style-name="P217"/>
            <text:p text:style-name="P218">Lunch</text:p>
            <text:p text:style-name="P219"/>
            <text:p text:style-name="P220"><text:span text:style-name="T221">13:13:45</text:span>- Numeracy- Angie-<text:a xlink:href="https://teams.microsoft.com/meet/351887698877?p=MAmVbpN9yRiVIm76Qe" office:target-frame-name="_blank" xlink:show="new"><text:span text:style-name="T222">Numeracy | Meeting-Join | Microsoft Teams</text:span></text:a></text:p>
            <text:p text:style-name="P223"/>
            <text:p text:style-name="P224">Coffee</text:p>
            <text:p text:style-name="P225"/>
            <text:p text:style-name="P226"><text:span text:style-name="T227">14:00-16:00-</text:span><text:s/>Polypharmacy-<text:s/>Dr Martin Wilson-<text:a xlink:href="https://teams.microsoft.com/meet/3828079233770?p=DdRIzELHttKOB1dyD4" office:target-frame-name="_blank" xlink:show="new"><text:span text:style-name="T228">Polypharmacy | Meeting-Join | Microsoft Teams</text:span></text:a></text:p>
            <text:p text:style-name="P229"/>
          </table:table-cell>
          <table:table-cell table:style-name="TableCell230">
            <text:p text:style-name="P231"><text:span text:style-name="T232">Watch<text:s/></text:span><text:span text:style-name="T233">the<text:s/></text:span><text:span text:style-name="T234">Distribution</text:span><text:span text:style-name="T235"><text:s/>video.</text:span></text:p>
            <text:p text:style-name="P236"/>
            <text:p text:style-name="P237">Continue working on UNIT 2</text:p>
            <text:p text:style-name="P238"/>
            <text:p text:style-name="P239"/>
            <text:p text:style-name="P240">Keep logging your practice hours.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Week 6</text:p>
            <text:p text:style-name="P250"/>
            <text:p text:style-name="P251">Monday</text:p>
            <text:p text:style-name="P252"/>
            <text:p text:style-name="P253"><text:s/>06/10/25</text:p>
          </table:table-cell>
          <table:table-cell table:style-name="TableCell254">
            <text:p text:style-name="P255"><text:span text:style-name="T256">9:30-10:30</text:span><text:span text:style-name="T257"><text:s/>– Remote Prescribing-<text:s/></text:span><text:span text:style-name="T258">Lizanne Hamilton</text:span><text:span text:style-name="T259">-</text:span><text:a xlink:href="https://teams.microsoft.com/meet/3298078893800?p=h89otgVyleGwODDeVP" office:target-frame-name="_blank" xlink:show="new"><text:span text:style-name="T260">Remote Prescribing | Meeting-Join | Microsoft Teams</text:span></text:a></text:p>
            <text:p text:style-name="P261"/>
            <text:p text:style-name="P262">Coffee</text:p>
            <text:p text:style-name="P263"/>
            <text:p text:style-name="P264"><text:span text:style-name="T265">11:00-12:00</text:span><text:s/>-Pharmacology 4 – Elimination (Metabolism &amp; Excretion)-<text:s/>Patricia Hannam-<text:a xlink:href="https://teams.microsoft.com/meet/3838119359153?p=fgEfMugd1fkKqQnfD7" office:target-frame-name="_blank" xlink:show="new"><text:span text:style-name="T266">Pharmacology 4 | Meeting-Join | Microsoft Teams</text:span></text:a></text:p>
            <text:p text:style-name="P267"/>
            <text:p text:style-name="P268">Lunch</text:p>
            <text:p text:style-name="P269"/>
            <text:p text:style-name="P270"><text:span text:style-name="T271">13:00-14:00</text:span>- Drug addiction -Dr Roddy Maclean-<text:a xlink:href="https://teams.microsoft.com/meet/345452042264?p=T4PQn2D7tDxDXB4xAh" office:target-frame-name="_blank" xlink:show="new"><text:span text:style-name="T272">Drug Addiction | Meeting-Join | Microsoft Teams</text:span></text:a>-</text:p>
            <text:p text:style-name="P273"/>
            <text:p text:style-name="P274">Coffee</text:p>
            <text:p text:style-name="P275"/>
            <text:p text:style-name="P276"><text:span text:style-name="T277">14:30-15:30</text:span>- Social Prescribing-<text:s/>Eilidh Moir-<text:a xlink:href="https://teams.microsoft.com/meet/3792443265399?p=IUKq0zMZwU0I2XLMrz" office:target-frame-name="_blank" xlink:show="new"><text:span text:style-name="T278">Social Prescribing | Meeting-Join | Microsoft Teams</text:span></text:a></text:p>
            <text:p text:style-name="P279"/>
            <text:p text:style-name="P280"/>
          </table:table-cell>
          <table:table-cell table:style-name="TableCell281">
            <text:p text:style-name="P282"><text:span text:style-name="T283">Watch<text:s/></text:span><text:span text:style-name="T284">Metabolism &amp; Excretion</text:span><text:span text:style-name="T285"><text:s/>video.</text:span></text:p>
            <text:p text:style-name="P286"/>
            <text:p text:style-name="P287"><text:span text:style-name="T288">Continue working on</text:span><text:span text:style-name="T289"><text:s/></text:span><text:span text:style-name="T290">UNIT 2</text:span></text:p>
            <text:p text:style-name="P291"/>
            <text:p text:style-name="P292">Mock exams open.</text:p>
            <text:p text:style-name="P293"/>
            <text:p text:style-name="P294">Keep logging your practice hours.</text:p>
            <text:p text:style-name="P295"/>
            <text:p text:style-name="P296"/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>Week 7</text:p>
            <text:p text:style-name="P302"/>
            <text:p text:style-name="P303">Monday</text:p>
            <text:p text:style-name="P304"/>
            <text:p text:style-name="P305">13/10/25</text:p>
          </table:table-cell>
          <table:table-cell table:style-name="TableCell306">
            <text:p text:style-name="P307"><text:span text:style-name="T308">9:30-11:00-<text:s/></text:span><text:span text:style-name="T309">Medicines<text:s/></text:span><text:span text:style-name="T310">Management-<text:s/></text:span><text:span text:style-name="T311">Thomas Ross</text:span><text:span text:style-name="T312">-</text:span><text:a xlink:href="https://teams.microsoft.com/meet/3340055837658?p=S9BvfUPsfAPqoTxSKR" office:target-frame-name="_blank" xlink:show="new"><text:span text:style-name="T313">Medicines Management | Meeting-Join | Microsoft Teams</text:span></text:a></text:p>
            <text:p text:style-name="P314"/>
            <text:p text:style-name="P315"><text:span text:style-name="T316">Coffee</text:span></text:p>
            <text:p text:style-name="P317"/>
            <text:p text:style-name="P318"><text:span text:style-name="T319">11:30-13:00-<text:s/></text:span>NMP implementation<text:s/>&amp; research-<text:s/>Nicola Carey-<text:a xlink:href="https://teams.microsoft.com/meet/3981271292303?p=wSHFd91KxB1Bn1cx2W" office:target-frame-name="_blank" xlink:show="new"><text:span text:style-name="T320">Prescribing Research | Meeting-Join | Microsoft Teams</text:span></text:a>-</text:p>
            <text:p text:style-name="P321"/>
            <text:p text:style-name="P322">Lunch</text:p>
            <text:p text:style-name="P323"/>
            <text:p text:style-name="P324"><text:span text:style-name="T325">14:00-16:00-</text:span><text:s/>Palliative Prescribing-<text:s/>Dr Jeremy Keen-<text:a xlink:href="https://teams.microsoft.com/meet/3552712724123?p=MJMHNReTBtqzOnk0N2" office:target-frame-name="_blank" xlink:show="new"><text:span text:style-name="T326">Palliative prescribing | Meeting-Join | Microsoft Teams</text:span></text:a></text:p>
            <text:p text:style-name="P327"/>
            <text:p text:style-name="P328"/>
            <text:p text:style-name="P329"/>
          </table:table-cell>
          <table:table-cell table:style-name="TableCell330">
            <text:p text:style-name="P331"><text:span text:style-name="T332">Start working on</text:span><text:span text:style-name="T333"><text:s/></text:span><text:span text:style-name="T334">UNIT 3-Prescribing theories &amp; concepts.</text:span></text:p>
            <text:p text:style-name="P335"/>
            <text:p text:style-name="P336">Mock exams remain open.</text:p>
            <text:p text:style-name="P337"/>
            <text:p text:style-name="P338">Keep logging your practice hours.</text:p>
            <text:p text:style-name="P339"/>
            <text:p text:style-name="P340"/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Week 8</text:p>
            <text:p text:style-name="P346"/>
            <text:p text:style-name="P347">Monday</text:p>
            <text:p text:style-name="P348"/>
            <text:p text:style-name="P349"><text:s/>20/10/25</text:p>
          </table:table-cell>
          <table:table-cell table:style-name="TableCell350">
            <text:p text:style-name="P351"><text:span text:style-name="T352">9:30-10:30</text:span><text:span text:style-name="T353"><text:s/></text:span>Antimicrobial Stewardship 1-Alison Macdonald-<text:a xlink:href="https://teams.microsoft.com/meet/3770228280856?p=zz5ZHo2n9gIgvHs3HM" office:target-frame-name="_blank" xlink:show="new"><text:span text:style-name="T354">Antimicrobial Stewardship 1 | Meeting-Join | Microsoft Teams</text:span></text:a></text:p>
            <text:p text:style-name="P355"/>
            <text:p text:style-name="P356"><text:span text:style-name="T357">Coffee</text:span></text:p>
            <text:p text:style-name="P358"/>
            <text:soft-page-break/>
            <text:p text:style-name="P359"><text:span text:style-name="T360">11:30-13:00</text:span><text:span text:style-name="T361"><text:s/>Case Studies/Reflective Account</text:span><text:span text:style-name="T362">-Angie<text:s/></text:span><text:span text:style-name="T363">-</text:span><text:a xlink:href="https://teams.microsoft.com/meet/367091246722?p=K7oA1UMGHEIjhRZ7fI" office:target-frame-name="_blank" xlink:show="new"><text:span text:style-name="T364">Case Studies | Meeting-Join | Microsoft Teams</text:span></text:a></text:p>
            <text:p text:style-name="P365"/>
            <text:p text:style-name="P366">Lunch</text:p>
            <text:p text:style-name="P367"><text:span text:style-name="T368">14:00-14:45</text:span><text:span text:style-name="T369"><text:s/></text:span>Antimicrobial Stewardship 2- Alison Macdonald-<text:a xlink:href="https://teams.microsoft.com/meet/3655863765711?p=vEjxI2WQRBlq36B1Ct" office:target-frame-name="_blank" xlink:show="new"><text:span text:style-name="T370">Antimicrobial Stewardship 2 | Meeting-Join | Microsoft Teams</text:span></text:a></text:p>
            <text:p text:style-name="P371"/>
            <text:p text:style-name="P372">Coffee</text:p>
            <text:p text:style-name="P373"/>
            <text:p text:style-name="P374"><text:span text:style-name="T375">15:15-16:00</text:span><text:span text:style-name="T376"><text:s/></text:span><text:span text:style-name="T377">Fee Study Time</text:span></text:p>
          </table:table-cell>
          <table:table-cell table:style-name="TableCell378">
            <text:p text:style-name="P379"><text:span text:style-name="T380">Continue working on</text:span><text:span text:style-name="T381"><text:s/></text:span><text:span text:style-name="T382">UNIT 3</text:span></text:p>
            <text:p text:style-name="P383"/>
            <text:p text:style-name="P384">Mock exams remain open.</text:p>
            <text:p text:style-name="P385"/>
            <text:p text:style-name="P386">Keep logging your<text:s/>practice hours.</text:p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Week 9</text:p>
            <text:p text:style-name="P396"/>
            <text:p text:style-name="P397">27/10/25</text:p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/>
          </table:table-cell>
          <table:table-cell table:style-name="TableCell404">
            <text:p text:style-name="P405"><text:span text:style-name="T406">Continue working on</text:span><text:span text:style-name="T407"><text:s/></text:span><text:span text:style-name="T408">UNIT 3</text:span></text:p>
            <text:p text:style-name="P409"/>
            <text:p text:style-name="P410">Plan SDEP &amp; Interim review.</text:p>
            <text:p text:style-name="P411"/>
            <text:p text:style-name="P412">Mock exams remain open.</text:p>
            <text:p text:style-name="P413"/>
            <text:p text:style-name="P414"/>
          </table:table-cell>
        </table:table-row>
        <table:table-row table:style-name="TableRow415">
          <table:table-cell table:style-name="TableCell416">
            <text:p text:style-name="P417">Week 10</text:p>
            <text:p text:style-name="P418"/>
            <text:p text:style-name="P419">Monday</text:p>
            <text:p text:style-name="P420"/>
            <text:p text:style-name="P421">03/11/25</text:p>
          </table:table-cell>
          <table:table-cell table:style-name="TableCell422">
            <text:p text:style-name="P423"/>
            <text:p text:style-name="P424"><text:span text:style-name="T425">10</text:span><text:span text:style-name="T426">:00-11:30</text:span><text:span text:style-name="T427">-</text:span><text:s/>What happens next?<text:s/>Clare Henderson-Hughes-<text:a xlink:href="https://teams.microsoft.com/meet/3435212926797?p=Wph2qK6PR9pSqUqbhO" office:target-frame-name="_blank" xlink:show="new"><text:span text:style-name="T428">When you are prescribers | Meeting-Join | Microsoft Teams</text:span></text:a></text:p>
            <text:p text:style-name="P429"/>
            <text:p text:style-name="P430"/>
            <text:p text:style-name="P431"/>
          </table:table-cell>
          <table:table-cell table:style-name="TableCell432">
            <text:p text:style-name="P433">Mock exams remain open.</text:p>
            <text:p text:style-name="P434">Start working on UNIT<text:s/>4-safety, ethics &amp; legislation.</text:p>
            <text:p text:style-name="P435"/>
            <text:p text:style-name="P436"/>
          </table:table-cell>
        </table:table-row>
        <table:table-row table:style-name="TableRow437">
          <table:table-cell table:style-name="TableCell438">
            <text:p text:style-name="P439">Week 11</text:p>
            <text:p text:style-name="P440"/>
            <text:p text:style-name="P441"/>
            <text:p text:style-name="P442"/>
            <text:p text:style-name="P443">10/11/25</text:p>
            <text:p text:style-name="P444"/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Keep working on UNIT 4</text:p>
          </table:table-cell>
        </table:table-row>
        <table:table-row table:style-name="TableRow450">
          <table:table-cell table:style-name="TableCell451">
            <text:p text:style-name="P452">Week 12</text:p>
            <text:p text:style-name="P453"/>
            <text:p text:style-name="P454">Monday</text:p>
            <text:p text:style-name="P455"/>
            <text:p text:style-name="P456">17/11/25</text:p>
          </table:table-cell>
          <table:table-cell table:style-name="TableCell457">
            <text:p text:style-name="P458"><text:span text:style-name="T459">11:00-12:00</text:span>-Pharmacology catch-up- Patricia Hannam</text:p>
          </table:table-cell>
          <table:table-cell table:style-name="TableCell460">
            <text:p text:style-name="P461">Pharmacology exam</text:p>
            <text:p text:style-name="P462"><text:span text:style-name="T463">10:30amTuesday 18</text:span><text:span text:style-name="T464">th</text:span><text:span text:style-name="T465"><text:s/>November 2025</text:span></text:p>
          </table:table-cell>
        </table:table-row>
        <table:table-row table:style-name="TableRow466">
          <table:table-cell table:style-name="TableCell467">
            <text:p text:style-name="P468">Week 13</text:p>
            <text:p text:style-name="P469"/>
            <text:p text:style-name="P470"/>
            <text:p text:style-name="P471">24/11/25</text:p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>Start thinking about your case<text:s/>study!</text:p>
            <text:p text:style-name="P477">Start working on UNIT 5- becoming a prescribing practitioner.</text:p>
            <text:p text:style-name="P478"><text:span text:style-name="T479">Keep logging your practice hours.</text:span></text:p>
            <text:p text:style-name="P480">.</text:p>
          </table:table-cell>
        </table:table-row>
        <table:table-row table:style-name="TableRow481">
          <table:table-cell table:style-name="TableCell482">
            <text:p text:style-name="P483">Week 14</text:p>
            <text:p text:style-name="P484"/>
            <text:p text:style-name="P485">01/12/25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Keep working on UNIT 5</text:p>
            <text:soft-page-break/>
            <text:p text:style-name="P490"><text:span text:style-name="T491">Numeracy exam 10:30amTuesday 2</text:span><text:span text:style-name="T492">nd</text:span><text:span text:style-name="T493"><text:s/>December 2025</text:span></text:p>
          </table:table-cell>
        </table:table-row>
        <text:soft-page-break/>
        <table:table-row table:style-name="TableRow494">
          <table:table-cell table:style-name="TableCell495">
            <text:p text:style-name="P496">Week 15</text:p>
            <text:p text:style-name="P497"/>
            <text:p text:style-name="P498"/>
            <text:p text:style-name="P499">08/12/25</text:p>
            <text:p text:style-name="P500"/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><text:span text:style-name="T507">If things happen and you are not<text:s/></text:span><text:span text:style-name="T508">ready to submit, you may be able to apply for<text:s/></text:span><text:span text:style-name="T509">mitigating circumstances</text:span><text:span text:style-name="T510"><text:s/>and get an extension</text:span></text:p>
            <text:p text:style-name="P511"/>
            <text:p text:style-name="P512"/>
            <text:p text:style-name="P513">Contact me or your AA if you have any concerns.</text:p>
            <text:p text:style-name="P514"/>
          </table:table-cell>
        </table:table-row>
        <table:table-row table:style-name="TableRow515">
          <table:table-cell table:style-name="TableCell516">
            <text:p text:style-name="P517">Week 16</text:p>
            <text:p text:style-name="P518">15/12/2025</text:p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XMAS BREAK</text:p>
            <text:p text:style-name="P529"/>
            <text:p text:style-name="P530"/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Week 17</text:p>
            <text:p text:style-name="P537">5/01/26</text:p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Week 18</text:p>
            <text:p text:style-name="P546">Monday</text:p>
            <text:p text:style-name="P547">12/01/26</text:p>
            <text:p text:style-name="P548"/>
          </table:table-cell>
          <table:table-cell table:style-name="TableCell549">
            <text:p text:style-name="P550">12:00-13:30-Pre-submission catch -up<text:s/>- Angie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Week 19</text:p>
            <text:p text:style-name="P556"><text:s text:c="5"/>19/01/26</text:p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Week 20</text:p>
            <text:p text:style-name="P565"/>
            <text:p text:style-name="P566">Wednesday</text:p>
            <text:p text:style-name="P567"/>
            <text:p text:style-name="P568">26/01/26</text:p>
            <text:p text:style-name="P569"/>
          </table:table-cell>
          <table:table-cell table:style-name="TableCell570">
            <text:p text:style-name="P571"/>
            <text:p text:style-name="P572"/>
            <text:p text:style-name="P573"><text:span text:style-name="T574">12:00-13:00</text:span><text:span text:style-name="T575">-<text:s/></text:span><text:span text:style-name="T576">Stop-Start-Keep feedback session</text:span><text:span text:style-name="T577"><text:s/>-Angie</text:span></text:p>
          </table:table-cell>
          <table:table-cell table:style-name="TableCell578">
            <text:p text:style-name="P579"/>
            <text:p text:style-name="P580"><text:s/>Portfolio and Case Study &amp; Reflective Account</text:p>
            <text:p text:style-name="P581"><text:span text:style-name="T582">Submission</text:span><text:span text:style-name="T583"><text:s/>by 12 mid-day<text:s/></text:span><text:span text:style-name="T584">Tuesday 27</text:span><text:span text:style-name="T585">th</text:span><text:span text:style-name="T586"><text:s/>January 2026</text:span></text:p>
            <text:p text:style-name="P587"/>
          </table:table-cell>
        </table:table-row>
      </table:table>
      <text:p text:style-name="P588"/>
      <text:p text:style-name="P589"/>
      <text:p text:style-name="P590"/>
      <text:p text:style-name="P591"/>
      <text:p text:style-name="P592">Resit dates:</text:p>
      <text:p text:style-name="P593">Pharmacology Exam – 03/02/2026</text:p>
      <text:soft-page-break/>
      <text:p text:style-name="P594">Numeracy Exam - <text:s text:c="4"/>10/02/2026</text:p>
      <text:p text:style-name="P595">Portfolio<text:s/>re-submission – 17/03/2026</text:p>
      <text:p text:style-name="P596"/>
      <text:p text:style-name="P597"><text:span text:style-name="T598">Please do not ever feel stuck or alone, if you any concerns or questions please contact me at<text:s/></text:span><text:a xlink:href="mailto:angela.woodley@uhi.ac.uk" office:target-frame-name="_top" xlink:show="replace"><text:span text:style-name="T599">angela.woodley@uhi.ac.uk</text:span></text:a><text:span text:style-name="T600"><text:s text:c="2"/>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" style:parent-style-name="Header" style:family="paragraph">
      <style:paragraph-properties>
        <style:tab-stops>
          <style:tab-stop style:type="center" style:position="3.134in"/>
        </style:tab-stops>
      </style:paragraph-properties>
    </style:style>
    <style:style style:name="T9" style:parent-style-name="DefaultParagraphFont" style:family="text">
      <style:text-properties fo:color="#4472C4" fo:font-size="10pt" style:font-size-asian="10pt" style:font-size-complex="10pt"/>
    </style:style>
    <style:style style:name="T10" style:parent-style-name="DefaultParagraphFon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1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Picture 2" text:anchor-type="as-char" svg:x="0in" svg:y="0in" svg:width="0.69764in" svg:height="0.30223in" style:rel-width="scale" style:rel-height="scale"><draw:image xlink:href="media/image1.gif" xlink:type="simple" xlink:show="embed" xlink:actuate="onLoad"/><svg:title/><svg:desc/></draw:frame></text:span><text:span text:style-name="T10"><text:tab/>Prescribing for Health Care Professionals. UB211001</text:span></text:p>
      </style:header>
      <style:footer>
        <text:p text:style-name="P11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B211001</dc:title>
    <dc:description/>
    <dc:subject/>
    <meta:initial-creator>Angela Woodley</meta:initial-creator>
    <dc:creator>Angela Woodley</dc:creator>
    <meta:creation-date>2025-11-20T12:13:00Z</meta:creation-date>
    <dc:date>2025-11-20T12:13:00Z</dc:date>
    <meta:print-date>2024-07-11T16:59:00Z</meta:print-date>
    <meta:template xlink:href="Normal" xlink:type="simple"/>
    <meta:editing-cycles>2</meta:editing-cycles>
    <meta:editing-duration>PT120S</meta:editing-duration>
    <meta:document-statistic meta:page-count="6" meta:paragraph-count="404" meta:word-count="1173" meta:character-count="8083" meta:row-count="914" meta:non-whitespace-character-count="7314"/>
  </office:meta>
</office:document-meta>
</file>